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e" style:master-page-name="MP0" style:family="paragraph">
      <style:paragraph-properties fo:break-before="page" fo:margin-bottom="0in" fo:line-height="100%" fo:background-color="#FFFFFF"/>
    </style:style>
    <style:style style:name="T2" style:parent-style-name="Car.predefinitoparagrafo" style:family="text">
      <style:text-properties style:font-name="Arial" style:font-name-asian="Times New Roman" style:font-name-complex="Arial" fo:font-weight="bold" style:font-weight-asian="bold" style:font-weight-complex="bold" fo:color="#333333" fo:font-size="13pt" style:font-size-asian="13pt" style:font-size-complex="13pt" style:language-asian="it" style:country-asian="IT"/>
    </style:style>
    <style:style style:name="T3" style:parent-style-name="Car.predefinitoparagrafo" style:family="text">
      <style:text-properties style:font-name="Arial" style:font-name-asian="Times New Roman" style:font-name-complex="Arial" fo:color="#333333" fo:font-size="13pt" style:font-size-asian="13pt" style:font-size-complex="13pt" style:language-asian="it" style:country-asian="IT"/>
    </style:style>
    <style:style style:name="P4" style:parent-style-name="Normale" style:family="paragraph">
      <style:paragraph-properties fo:margin-bottom="0.1041in" fo:line-height="100%" fo:background-color="#F3E2E2"/>
    </style:style>
    <style:style style:name="T5" style:parent-style-name="Car.predefinitoparagrafo" style:family="text">
      <style:text-properties style:font-name="Arial" style:font-name-asian="Times New Roman" style:font-name-complex="Arial" fo:font-weight="bold" style:font-weight-asian="bold" style:font-weight-complex="bold" fo:color="#008000" fo:font-size="17.5pt" style:font-size-asian="17.5pt" style:font-size-complex="17.5pt" style:language-asian="it" style:country-asian="IT"/>
    </style:style>
    <style:style style:name="P6" style:parent-style-name="Normale" style:family="paragraph">
      <style:paragraph-properties fo:line-height="100%" fo:background-color="#F3E2E2"/>
      <style:text-properties style:font-name="Arial" style:font-name-asian="Times New Roman" style:font-name-complex="Arial" fo:color="#333333" fo:font-size="10pt" style:font-size-asian="10pt" style:font-size-complex="10pt" style:language-asian="it" style:country-asian="IT"/>
    </style:style>
    <style:style style:name="P7" style:parent-style-name="Normale" style:family="paragraph">
      <style:paragraph-properties fo:margin-bottom="0in" fo:line-height="100%"/>
    </style:style>
    <style:style style:name="T8"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 style:parent-style-name="Normale" style:family="paragraph">
      <style:paragraph-properties fo:margin-bottom="0in" fo:line-height="100%"/>
    </style:style>
    <style:style style:name="T1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 style:parent-style-name="Normale" style:family="paragraph">
      <style:paragraph-properties fo:margin-bottom="0in" fo:line-height="100%"/>
    </style:style>
    <style:style style:name="T1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 style:parent-style-name="Normale" style:family="paragraph">
      <style:paragraph-properties fo:margin-bottom="0in" fo:line-height="100%"/>
    </style:style>
    <style:style style:name="T14"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5" style:parent-style-name="Normale" style:family="paragraph">
      <style:paragraph-properties fo:margin-bottom="0in" fo:line-height="100%"/>
    </style:style>
    <style:style style:name="T16"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P17" style:parent-style-name="Normale" style:family="paragraph">
      <style:paragraph-properties fo:margin-bottom="0in" fo:line-height="100%"/>
    </style:style>
    <style:style style:name="T18"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P19" style:parent-style-name="Normale" style:family="paragraph">
      <style:paragraph-properties fo:margin-bottom="0in" fo:line-height="100%"/>
    </style:style>
    <style:style style:name="T20"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T21" style:parent-style-name="Car.predefinitoparagrafo" style:family="text">
      <style:text-properties style:font-name="Arial" style:font-name-asian="Times New Roman" style:font-name-complex="Arial" fo:font-style="italic" style:font-style-asian="italic" style:font-style-complex="italic" fo:color="#0000FF" fo:font-size="8pt" style:font-size-asian="8pt" style:font-size-complex="8pt" style:text-underline-type="single" style:text-underline-style="solid" style:text-underline-width="auto" style:text-underline-mode="continuous" style:language-asian="it" style:country-asian="IT"/>
    </style:style>
    <style:style style:name="P22" style:parent-style-name="Normale" style:family="paragraph">
      <style:paragraph-properties fo:margin-bottom="0in" fo:line-height="100%"/>
    </style:style>
    <style:style style:name="T23"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P24" style:parent-style-name="Normale" style:family="paragraph">
      <style:paragraph-properties fo:margin-bottom="0in" fo:line-height="100%"/>
    </style:style>
    <style:style style:name="T25" style:parent-style-name="Car.predefinitoparagrafo" style:family="text">
      <style:text-properties style:font-name="Arial" style:font-name-asian="Times New Roman" style:font-name-complex="Arial" fo:font-style="italic" style:font-style-asian="italic" style:font-style-complex="italic" fo:color="#000080" fo:font-size="7.5pt" style:font-size-asian="7.5pt" style:font-size-complex="7.5pt" style:language-asian="it" style:country-asian="IT"/>
    </style:style>
    <style:style style:name="P26" style:parent-style-name="Normale" style:family="paragraph">
      <style:paragraph-properties fo:margin-bottom="0in" fo:line-height="100%"/>
    </style:style>
    <style:style style:name="T27" style:parent-style-name="Car.predefinitoparagrafo" style:family="text">
      <style:text-properties style:font-name="Arial" style:font-name-asian="Times New Roman" style:font-name-complex="Arial" fo:font-style="italic" style:font-style-asian="italic" style:font-style-complex="italic" fo:color="#000080" fo:font-size="7.5pt" style:font-size-asian="7.5pt" style:font-size-complex="7.5pt" style:language-asian="it" style:country-asian="IT"/>
    </style:style>
    <style:style style:name="P28" style:parent-style-name="Normale" style:family="paragraph">
      <style:paragraph-properties fo:margin-bottom="0in" fo:line-height="100%"/>
    </style:style>
    <style:style style:name="T29" style:parent-style-name="Car.predefinitoparagrafo" style:family="text">
      <style:text-properties style:font-name="Webdings" style:font-name-asian="Times New Roman" style:font-name-complex="Arial" fo:font-weight="bold" style:font-weight-asian="bold" style:font-weight-complex="bold" fo:font-style="italic" style:font-style-asian="italic" style:font-style-complex="italic" fo:color="#008000" fo:font-size="24pt" style:font-size-asian="24pt" style:font-size-complex="24pt" style:language-asian="it" style:country-asian="IT"/>
    </style:style>
    <style:style style:name="T30" style:parent-style-name="Car.predefinitoparagraf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it" style:country-asian="IT"/>
    </style:style>
    <style:style style:name="T31" style:parent-style-name="Car.predefinitoparagrafo" style:family="text">
      <style:text-properties style:font-name="Tahoma" style:font-name-asian="Times New Roman" style:font-name-complex="Tahoma" fo:font-style="italic" style:font-style-asian="italic" style:font-style-complex="italic" fo:color="#008000" fo:font-size="7.5pt" style:font-size-asian="7.5pt" style:font-size-complex="7.5pt" style:language-asian="it" style:country-asian="IT"/>
    </style:style>
    <style:style style:name="P32"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P33" style:parent-style-name="Normale" style:family="paragraph">
      <style:paragraph-properties fo:margin-bottom="0in" fo:line-height="100%"/>
    </style:style>
    <style:style style:name="T34"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35" style:parent-style-name="Car.predefinitoparagrafo" style:family="text">
      <style:text-properties style:font-name="Calibri" style:font-name-asian="Times New Roman" style:font-name-complex="Calibri" fo:color="#000000" style:language-asian="it" style:country-asian="IT"/>
    </style:style>
    <style:style style:name="T36" style:parent-style-name="Car.predefinitoparagrafo" style:family="text">
      <style:text-properties style:font-name="Calibri" style:font-name-asian="Times New Roman" style:font-name-complex="Calibri" fo:color="#000000" style:language-asian="it" style:country-asian="IT"/>
    </style:style>
    <style:style style:name="T37"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38" style:parent-style-name="Car.predefinitoparagrafo" style:family="text">
      <style:text-properties style:font-name="Calibri" style:font-name-asian="Times New Roman" style:font-name-complex="Calibri" fo:color="#000000" style:language-asian="it" style:country-asian="IT"/>
    </style:style>
    <style:style style:name="T39" style:parent-style-name="Car.predefinitoparagrafo" style:family="text">
      <style:text-properties style:font-name="Calibri" style:font-name-asian="Times New Roman" style:font-name-complex="Calibri" fo:color="#000000" style:language-asian="it" style:country-asian="IT"/>
    </style:style>
    <style:style style:name="T40"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41" style:parent-style-name="Car.predefinitoparagrafo" style:family="text">
      <style:text-properties style:font-name="Calibri" style:font-name-asian="Times New Roman" style:font-name-complex="Calibri" fo:color="#000000" style:language-asian="it" style:country-asian="IT"/>
    </style:style>
    <style:style style:name="T42" style:parent-style-name="Car.predefinitoparagrafo" style:family="text">
      <style:text-properties style:font-name="Calibri" style:font-name-asian="Times New Roman" style:font-name-complex="Calibri" fo:color="#000000" style:language-asian="it" style:country-asian="IT"/>
    </style:style>
    <style:style style:name="T43"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44" style:parent-style-name="Car.predefinitoparagrafo" style:family="text">
      <style:text-properties style:font-name="Calibri" style:font-name-asian="Times New Roman" style:font-name-complex="Calibri" fo:color="#000000" style:language-asian="it" style:country-asian="IT"/>
    </style:style>
    <style:style style:name="T45" style:parent-style-name="Car.predefinitoparagrafo" style:family="text">
      <style:text-properties style:font-name="Calibri" style:font-name-asian="Times New Roman" style:font-name-complex="Calibri" fo:color="#000000" style:language-asian="it" style:country-asian="IT"/>
    </style:style>
    <style:style style:name="T46" style:parent-style-name="Car.predefinitoparagrafo" style:family="text">
      <style:text-properties style:font-name="Calibri" style:font-name-asian="Times New Roman" style:font-name-complex="Calibri" fo:font-weight="bold" style:font-weight-asian="bold" style:font-weight-complex="bold" fo:color="#000000" style:language-asian="it" style:country-asian="IT"/>
    </style:style>
    <style:style style:name="T47" style:parent-style-name="Car.predefinitoparagrafo" style:family="text">
      <style:text-properties style:font-name="Calibri" style:font-name-asian="Times New Roman" style:font-name-complex="Calibri" fo:color="#000000" style:language-asian="it" style:country-asian="IT"/>
    </style:style>
    <style:style style:name="P48"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P49" style:parent-style-name="Normale" style:family="paragraph">
      <style:paragraph-properties fo:margin-bottom="0in" fo:line-height="100%"/>
    </style:style>
    <style:style style:name="T50"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51" style:parent-style-name="Normale" style:family="paragraph">
      <style:paragraph-properties fo:margin-bottom="0in" fo:line-height="100%"/>
    </style:style>
    <style:style style:name="T52"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5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54" style:parent-style-name="Normale" style:family="paragraph">
      <style:paragraph-properties fo:margin-bottom="0in" fo:line-height="100%"/>
    </style:style>
    <style:style style:name="T5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56" style:parent-style-name="Normale" style:family="paragraph">
      <style:paragraph-properties fo:margin-bottom="0in" fo:line-height="100%"/>
    </style:style>
    <style:style style:name="T5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58" style:parent-style-name="Normale" style:family="paragraph">
      <style:paragraph-properties fo:margin-bottom="0in" fo:line-height="100%"/>
    </style:style>
    <style:style style:name="T5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60"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6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62" style:parent-style-name="Normale" style:family="paragraph">
      <style:paragraph-properties fo:margin-bottom="0in" fo:line-height="100%"/>
    </style:style>
    <style:style style:name="T6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64"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66"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68"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6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70" style:parent-style-name="Normale" style:list-style-name="LFO1" style:family="paragraph">
      <style:paragraph-properties fo:margin-bottom="0in" fo:line-height="100%"/>
    </style:style>
    <style:style style:name="T7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72" style:parent-style-name="Normale" style:list-style-name="LFO1" style:family="paragraph">
      <style:paragraph-properties fo:margin-bottom="0in" fo:line-height="100%"/>
    </style:style>
    <style:style style:name="T7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74" style:parent-style-name="Normale" style:list-style-name="LFO1" style:family="paragraph">
      <style:paragraph-properties fo:margin-bottom="0in" fo:line-height="100%"/>
    </style:style>
    <style:style style:name="T7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76" style:parent-style-name="Normale" style:list-style-name="LFO1" style:family="paragraph">
      <style:paragraph-properties fo:margin-bottom="0in" fo:line-height="100%"/>
    </style:style>
    <style:style style:name="T7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78" style:parent-style-name="Normale" style:family="paragraph">
      <style:paragraph-properties fo:margin-bottom="0in" fo:line-height="100%"/>
    </style:style>
    <style:style style:name="T7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0" style:parent-style-name="Car.predefinitoparagraf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style:style>
    <style:style style:name="T8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2" style:parent-style-name="Car.predefinitoparagraf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it" style:country-asian="IT"/>
    </style:style>
    <style:style style:name="T8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84" style:parent-style-name="Car.predefinitoparagrafo" style:family="text">
      <style:text-properties style:font-name="Arial" style:font-name-asian="Times New Roman" style:font-name-complex="Arial" fo:color="#467886" fo:font-size="10pt" style:font-size-asian="10pt" style:font-size-complex="10pt" style:text-underline-type="single" style:text-underline-style="solid" style:text-underline-width="auto" style:text-underline-mode="continuous" style:language-asian="it" style:country-asian="IT"/>
    </style:style>
    <style:style style:name="T8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86" style:parent-style-name="Normale" style:family="paragraph">
      <style:paragraph-properties fo:margin-bottom="0in" fo:line-height="100%"/>
    </style:style>
    <style:style style:name="T8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88" style:parent-style-name="Normale" style:family="paragraph">
      <style:paragraph-properties fo:margin-bottom="0in" fo:line-height="100%"/>
    </style:style>
    <style:style style:name="T8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0" style:parent-style-name="Normale" style:family="paragraph">
      <style:paragraph-properties fo:margin-bottom="0in" fo:line-height="100%"/>
    </style:style>
    <style:style style:name="T9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2" style:parent-style-name="Normale" style:family="paragraph">
      <style:paragraph-properties fo:margin-bottom="0in" fo:line-height="100%"/>
    </style:style>
    <style:style style:name="T9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4" style:parent-style-name="Normale" style:family="paragraph">
      <style:paragraph-properties fo:margin-bottom="0in" fo:line-height="100%"/>
    </style:style>
    <style:style style:name="T9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6" style:parent-style-name="Normale" style:family="paragraph">
      <style:paragraph-properties fo:margin-bottom="0in" fo:line-height="100%"/>
    </style:style>
    <style:style style:name="T9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98" style:parent-style-name="Normale" style:family="paragraph">
      <style:paragraph-properties fo:margin-bottom="0in" fo:line-height="100%"/>
    </style:style>
    <style:style style:name="T9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0" style:parent-style-name="Normale" style:family="paragraph">
      <style:paragraph-properties fo:margin-bottom="0in" fo:line-height="100%"/>
    </style:style>
    <style:style style:name="T10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2" style:parent-style-name="Normale" style:family="paragraph">
      <style:paragraph-properties fo:margin-bottom="0in" fo:line-height="100%"/>
    </style:style>
    <style:style style:name="T10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4" style:parent-style-name="Normale" style:list-style-name="LFO2" style:family="paragraph">
      <style:paragraph-properties fo:margin-bottom="0in" fo:line-height="100%"/>
    </style:style>
    <style:style style:name="T10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06" style:parent-style-name="Car.predefinitoparagrafo" style:family="text">
      <style:text-properties style:font-name="Arial" style:font-name-asian="Times New Roman" style:font-name-complex="Arial" fo:color="#467886" fo:font-size="10pt" style:font-size-asian="10pt" style:font-size-complex="10pt" style:text-underline-type="single" style:text-underline-style="solid" style:text-underline-width="auto" style:text-underline-mode="continuous" style:language-asian="it" style:country-asian="IT"/>
    </style:style>
    <style:style style:name="T10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08" style:parent-style-name="Normale" style:list-style-name="LFO2" style:family="paragraph">
      <style:paragraph-properties fo:margin-bottom="0in" fo:line-height="100%"/>
    </style:style>
    <style:style style:name="T10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0" style:parent-style-name="Normale" style:family="paragraph">
      <style:paragraph-properties fo:margin-bottom="0in" fo:line-height="100%" fo:text-indent="0.4916in"/>
    </style:style>
    <style:style style:name="T111" style:parent-style-name="Car.predefinitoparagrafo" style:family="text">
      <style:text-properties style:font-name="Arial" style:font-name-asian="Times New Roman" style:font-name-complex="Arial" fo:color="#467886" fo:font-size="10pt" style:font-size-asian="10pt" style:font-size-complex="10pt" style:text-underline-type="single" style:text-underline-style="solid" style:text-underline-width="auto" style:text-underline-mode="continuous" style:language-asian="it" style:country-asian="IT"/>
    </style:style>
    <style:style style:name="P112" style:parent-style-name="Normale" style:list-style-name="LFO3" style:family="paragraph">
      <style:paragraph-properties fo:margin-bottom="0in" fo:line-height="100%"/>
    </style:style>
    <style:style style:name="T11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4" style:parent-style-name="Normale" style:list-style-name="LFO3" style:family="paragraph">
      <style:paragraph-properties fo:margin-bottom="0in" fo:line-height="100%"/>
    </style:style>
    <style:style style:name="T11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16" style:parent-style-name="Car.predefinitoparagrafo" style:family="text">
      <style:text-properties style:font-name="Arial" style:font-name-asian="Times New Roman" style:font-name-complex="Arial" fo:color="#467886" fo:font-size="10pt" style:font-size-asian="10pt" style:font-size-complex="10pt" style:text-underline-type="single" style:text-underline-style="solid" style:text-underline-width="auto" style:text-underline-mode="continuous" style:language-asian="it" style:country-asian="IT"/>
    </style:style>
    <style:style style:name="T11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18" style:parent-style-name="Normale" style:list-style-name="LFO3" style:family="paragraph">
      <style:paragraph-properties fo:margin-bottom="0in" fo:line-height="100%"/>
    </style:style>
    <style:style style:name="T11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20" style:parent-style-name="Normale" style:family="paragraph">
      <style:paragraph-properties fo:margin-bottom="0in" fo:line-height="100%"/>
    </style:style>
    <style:style style:name="T12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22" style:parent-style-name="Normale" style:family="paragraph">
      <style:paragraph-properties fo:margin-bottom="0in" fo:line-height="100%"/>
    </style:style>
    <style:style style:name="T12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T124" style:parent-style-name="Car.predefinitoparagrafo" style:family="text">
      <style:text-properties style:font-name="Arial" style:font-name-asian="Times New Roman" style:font-name-complex="Arial" fo:color="#467886" fo:font-size="10pt" style:font-size-asian="10pt" style:font-size-complex="10pt" style:text-underline-type="single" style:text-underline-style="solid" style:text-underline-width="auto" style:text-underline-mode="continuous" style:language-asian="it" style:country-asian="IT"/>
    </style:style>
    <style:style style:name="T125"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26" style:parent-style-name="Normale" style:family="paragraph">
      <style:paragraph-properties fo:margin-bottom="0in" fo:line-height="100%"/>
    </style:style>
    <style:style style:name="T127"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28" style:parent-style-name="Normale" style:family="paragraph">
      <style:paragraph-properties fo:margin-bottom="0in" fo:line-height="100%"/>
    </style:style>
    <style:style style:name="T129"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0" style:parent-style-name="Normale" style:family="paragraph">
      <style:paragraph-properties fo:margin-bottom="0in" fo:line-height="100%"/>
    </style:style>
    <style:style style:name="T131"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2" style:parent-style-name="Normale" style:family="paragraph">
      <style:paragraph-properties fo:margin-bottom="0in" fo:line-height="100%"/>
    </style:style>
    <style:style style:name="T133" style:parent-style-name="Car.predefinitoparagrafo" style:family="text">
      <style:text-properties style:font-name="Arial" style:font-name-asian="Times New Roman" style:font-name-complex="Arial" fo:color="#000000" fo:font-size="10pt" style:font-size-asian="10pt" style:font-size-complex="10pt" style:language-asian="it" style:country-asian="IT"/>
    </style:style>
    <style:style style:name="P134" style:parent-style-name="Normale" style:family="paragraph">
      <style:paragraph-properties fo:margin-bottom="0in" fo:line-height="100%"/>
      <style:text-properties style:font-name="Arial" style:font-name-asian="Times New Roman" style:font-name-complex="Arial" fo:color="#000000" style:language-asian="it" style:country-asian="IT"/>
    </style:style>
    <style:style style:name="P135" style:parent-style-name="Normale" style:family="paragraph">
      <style:paragraph-properties fo:margin-bottom="0in" fo:line-height="100%"/>
    </style:style>
    <style:style style:name="T136"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P137" style:parent-style-name="Normale" style:family="paragraph">
      <style:paragraph-properties fo:margin-bottom="0in" fo:line-height="100%"/>
    </style:style>
    <style:style style:name="T138"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P139" style:parent-style-name="Normale" style:family="paragraph">
      <style:paragraph-properties fo:margin-bottom="0in" fo:line-height="100%"/>
    </style:style>
    <style:style style:name="T140"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T141" style:parent-style-name="Car.predefinitoparagrafo" style:family="text">
      <style:text-properties style:font-name="Arial" style:font-name-asian="Times New Roman" style:font-name-complex="Arial" fo:font-style="italic" style:font-style-asian="italic" style:font-style-complex="italic" fo:color="#0000FF" fo:font-size="8pt" style:font-size-asian="8pt" style:font-size-complex="8pt" style:text-underline-type="single" style:text-underline-style="solid" style:text-underline-width="auto" style:text-underline-mode="continuous" style:language-asian="it" style:country-asian="IT"/>
    </style:style>
    <style:style style:name="P142" style:parent-style-name="Normale" style:family="paragraph">
      <style:paragraph-properties fo:margin-bottom="0in" fo:line-height="100%"/>
    </style:style>
    <style:style style:name="T143" style:parent-style-name="Car.predefinitoparagrafo" style:family="text">
      <style:text-properties style:font-name="Arial" style:font-name-asian="Times New Roman" style:font-name-complex="Arial" fo:font-style="italic" style:font-style-asian="italic" style:font-style-complex="italic" fo:color="#000080" fo:font-size="8pt" style:font-size-asian="8pt" style:font-size-complex="8pt" style:language-asian="it" style:country-asian="IT"/>
    </style:style>
    <style:style style:name="P144" style:parent-style-name="Normale" style:family="paragraph">
      <style:paragraph-properties fo:margin-bottom="0in" fo:line-height="100%"/>
    </style:style>
    <style:style style:name="T145" style:parent-style-name="Car.predefinitoparagrafo" style:family="text">
      <style:text-properties style:font-name="Arial" style:font-name-asian="Times New Roman" style:font-name-complex="Arial" fo:font-style="italic" style:font-style-asian="italic" style:font-style-complex="italic" fo:color="#000080" fo:font-size="7.5pt" style:font-size-asian="7.5pt" style:font-size-complex="7.5pt" style:language-asian="it" style:country-asian="IT"/>
    </style:style>
    <style:style style:name="P146" style:parent-style-name="Normale" style:family="paragraph">
      <style:paragraph-properties fo:margin-bottom="0in" fo:line-height="100%"/>
    </style:style>
    <style:style style:name="T147" style:parent-style-name="Car.predefinitoparagrafo" style:family="text">
      <style:text-properties style:font-name="Arial" style:font-name-asian="Times New Roman" style:font-name-complex="Arial" fo:font-style="italic" style:font-style-asian="italic" style:font-style-complex="italic" fo:color="#000080" fo:font-size="7.5pt" style:font-size-asian="7.5pt" style:font-size-complex="7.5pt" style:language-asian="it" style:country-asian="IT"/>
    </style:style>
    <style:style style:name="P148" style:parent-style-name="Normale" style:family="paragraph">
      <style:paragraph-properties fo:margin-bottom="0in" fo:line-height="100%"/>
    </style:style>
    <style:style style:name="T149" style:parent-style-name="Car.predefinitoparagrafo" style:family="text">
      <style:text-properties style:font-name="Webdings" style:font-name-asian="Times New Roman" style:font-name-complex="Arial" fo:font-weight="bold" style:font-weight-asian="bold" style:font-weight-complex="bold" fo:font-style="italic" style:font-style-asian="italic" style:font-style-complex="italic" fo:color="#008000" fo:font-size="24pt" style:font-size-asian="24pt" style:font-size-complex="24pt" style:language-asian="it" style:country-asian="IT"/>
    </style:style>
    <style:style style:name="T150" style:parent-style-name="Car.predefinitoparagraf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it" style:country-asian="IT"/>
    </style:style>
    <style:style style:name="T151" style:parent-style-name="Car.predefinitoparagrafo" style:family="text">
      <style:text-properties style:font-name="Tahoma" style:font-name-asian="Times New Roman" style:font-name-complex="Tahoma" fo:font-style="italic" style:font-style-asian="italic" style:font-style-complex="italic" fo:color="#008000" fo:font-size="7.5pt" style:font-size-asian="7.5pt" style:font-size-complex="7.5pt" style:language-asian="it" style:country-asian="IT"/>
    </style:style>
  </office:automatic-styles>
  <office:body>
    <office:text text:use-soft-page-breaks="true">
      <text:h text:style-name="P1" text:outline-level="4"><text:span text:style-name="T2">Oggetto</text:span><text:span text:style-name="T3"> Comparto e Area istruzione e Ricerca_ sciopero del 4 aprile 2025 proclamato da USB P.I. Scuola del 27/03/2025 09:41:10</text:span></text:h>
      <text:h text:style-name="P4" text:outline-level="3"><text:span text:style-name="T5">Protocollo 0000968/E del 28/03/2025 09:38 - II.10 - Rapporti sindacali, contrattazione e Rappresentanza sindacale unitaria (RSU)</text:span></text:h>
      <text:p text:style-name="P6">Data ed ora messaggio: 27/03/2025 09:41:10<text:line-break/>Oggetto: Comparto e Area istruzione e Ricerca_ sciopero del 4 aprile 2025 proclamato da USB P.I. Scuola<text:line-break/>Da: "Gab.tto Del Min.- Uff. Unico" &lt;gabmin.relazionisindacali@istruzione.it&gt;<text:line-break/>A: scuole-sicilia@istruzione.it, scuole-marche@istruzione.it, scuole-toscana@istruzione.it, scuole-puglia@istruzione.it, scuole-liguria@istruzione.it, scuole-umbria@istruzione.it, scuole-emilia@istruzione.it, scuole-abruzzo@istruzione.it, scuole-basilicata@istruzione.it, scuole-campania@istruzione.it, scuole-calabria@istruzione.it, scuole-friuli@istruzione.it, scuole-lazio@istruzione.it, scuole-lombardia@istruzione.it, scuole-molise@istruzione.it, scuole-piemonte@istruzione.it, scuole-sardegna@istruzione.it, scuole-veneto@istruzione.it</text:p>
      <text:p text:style-name="P7"><text:span text:style-name="T8">Con riferimento all’oggetto, si inoltra a fini collaborativi la comunicazione odiernamente trasmessa a tutti gli  Uffici scolastici regionali.</text:span></text:p>
      <text:p text:style-name="P9"><text:span text:style-name="T10">Al riguardo si segnala che le istituzioni scolastiche non devono registrarsi sul portale GEPAS 2.0. dovendo continuare a inserire i relativi dati esclusivamente su SIDI.</text:span></text:p>
      <text:p text:style-name="P11"><text:span text:style-name="T12">Si resta a disposizione per ogni eventuale chiarimento e si porgono distinti saluti.</text:span></text:p>
      <text:p text:style-name="P13"><text:span text:style-name="T14"> </text:span></text:p>
      <text:p text:style-name="P15"><text:span text:style-name="T16">Ministero dell'Istruzione e del Merito</text:span></text:p>
      <text:p text:style-name="P17"><text:span text:style-name="T18">Uffici di diretta collaborazione del Ministro</text:span></text:p>
      <text:p text:style-name="P19"><text:span text:style-name="T20">Unità Relazioni Sindacali - </text:span><text:a xlink:href="mailto:gabmin.relazionisindacali@istruzione.it" office:target-frame-name="_blank" xlink:show="new"><text:span text:style-name="T21">gabmin.relazionisindacali@istruzione.it</text:span></text:a></text:p>
      <text:p text:style-name="P22"><text:span text:style-name="T23">tel. 06 58492604 - 06 58493309 – 06 58492816</text:span></text:p>
      <text:p text:style-name="P24"><text:span text:style-name="T25">Si precisa che quanto contenuto nella presente comunicazione è riservato all'uso esclusivo del destinatario.</text:span></text:p>
      <text:p text:style-name="P26"><text:span text:style-name="T27">Chiunque riceva per errore questo messaggio è tenuto a distruggerlo ed è inoltre pregato di darne notizia al mittente.</text:span></text:p>
      <text:p text:style-name="P28"><text:span text:style-name="T29"></text:span><text:span text:style-name="T30"> </text:span><text:span text:style-name="T31">Prima di stampare questa e-mail pensa se è proprio necessario farlo</text:span></text:p>
      <text:p text:style-name="P32"> </text:p>
      <text:p text:style-name="P33"><text:span text:style-name="T34">Da:</text:span><text:span text:style-name="T35"> Gab.tto Del Min.- Uff. Unico</text:span><text:span text:style-name="T36"><text:line-break/></text:span><text:span text:style-name="T37">Inviato:</text:span><text:span text:style-name="T38"> giovedì 27 marzo 2025 09:03</text:span><text:span text:style-name="T39"><text:line-break/></text:span><text:span text:style-name="T40">A:</text:span><text:span text:style-name="T41"> Direzione Regionale Abruzzo &lt;direzione-abruzzo@istruzione.it&gt;; Direzione Regionale Basilicata &lt;direzione-basilicata@istruzione.it&gt;; Direzione Regionale Calabria &lt;direzione-calabria@istruzione.it&gt;; Direzione Regionale Campania &lt;direzione-campania@istruzione.it&gt;; Direzione Regionale Emilia Romagna &lt;direzione-emiliaromagna@istruzione.it&gt;; Direzione Regionale Friuli Venezia Giulia &lt;direzione-friuliveneziagiulia@istruzione.it&gt;; Direzione Regionale Lazio &lt;direzione-lazio@istruzione.it&gt;; Direzione Regionale Lombardia &lt;direzione-lombardia@istruzione.it&gt;; Direzione Regionale Liguria &lt;direzione-liguria@istruzione.it&gt;; Direzione Regionale Marche &lt;direzione-marche@istruzione.it&gt;; Direzione Regionale Molise &lt;direzione-molise@istruzione.it&gt;; Direzione Regionale Piemonte &lt;direzione-piemonte@istruzione.it&gt;; Direzione Regionale Puglia &lt;direzione-puglia@istruzione.it&gt;; Direzione Regionale Sardegna &lt;direzione-sardegna@istruzione.it&gt;; Direzione Regionale Sicilia &lt;direzione-sicilia@istruzione.it&gt;; Direzione Regionale Toscana &lt;direzione-toscana@istruzione.it&gt;; Direzione Regionale Umbria &lt;direzione-umbria@istruzione.it&gt;; Direzione Regionale Veneto &lt;direzione-veneto@istruzione.it&gt;; bildungsverwaltung@provincia.bz.it; culturayintendenzaladina@pec.prov.bz.it; Assunzione e carriera personale docente &lt;assunzionedocenti@provincia.bz.it&gt;; Alessandro Daldoss &lt;alessandro.daldoss@provincia.tn.it&gt;; personale.scolastico@regione.vda.it</text:span><text:span text:style-name="T42"><text:line-break/></text:span><text:span text:style-name="T43">Cc:</text:span><text:span text:style-name="T44"> segreteria@cgsse.it; segreteria.ucd@governo.it; MIUR Dip. sistema educativo Istruzione e Formazione &lt;dpit.segreteria@istruzione.it&gt;; MIM Segr. DGPER Dir. Generale &lt;dgper.segreteria@istruzione.it&gt;</text:span><text:span text:style-name="T45"><text:line-break/></text:span><text:span text:style-name="T46">Oggetto:</text:span><text:span text:style-name="T47"> Comparto e Area istruzione e Ricerca_ sciopero del 4 aprile 2025 proclamato da USB P.I. Scuola</text:span></text:p>
      <text:p text:style-name="P48"> </text:p>
      <text:p text:style-name="P49"><text:span text:style-name="T50">Si comunica che, per l’intera giornata del 4 aprile 2025 è previsto uno sciopero nel comparto e area istruzione e ricerca proclamato da USB P.I. Scuola.</text:span></text:p>
      <text:p text:style-name="P51"><text:span text:style-name="T52">Poiché l’ azione di sciopero sopraindicata interessa il servizio pubblico essenziale "istruzione", di cui all'articolo 1 della legge 12 giugno 1990, n. 146, e alle norme pattizie definite ai sensi dell'articolo 2 della<text:s/></text:span><text:soft-page-break/><text:span text:style-name="T53">legge medesima, il diritto di sciopero va esercitato in osservanza delle regole e delle procedure fissate dalla citata normativa.</text:span></text:p>
      <text:p text:style-name="P54"><text:span text:style-name="T55">Affinché siano assicurate le prestazioni relative alla garanzia dei servizi pubblici essenziali, codesti Uffici, ai sensi dell'articolo 2, comma 6, della legge suindicata, sono invitati ad attivare, con la massima urgenza, la procedura relativa alla comunicazione degli scioperi alle istituzioni scolastiche e, per loro mezzo, ai lavoratori.</text:span></text:p>
      <text:p text:style-name="P56"><text:span text:style-name="T57">Le Istituzioni scolastiche avranno cura di adottare tutte le soluzioni a loro disponibili (es: pubblicazione su sito web della scuola, avvisi leggibili nei locali della scuola, ecc.) in modo da garantire la più efficace ottemperanza degli obblighi previsti in materia di comunicazione.</text:span></text:p>
      <text:p text:style-name="P58"><text:span text:style-name="T59">Si ricorda, inoltre che, ai sensi dell’articolo 5, le amministrazioni “</text:span><text:span text:style-name="T60">sono tenute a rendere pubblico tempestivamente il numero dei lavoratori che hanno partecipato allo sciopero, la durata dello stesso e la misura delle trattenute effettuate per la relativa partecipazione</text:span><text:span text:style-name="T61">”.</text:span></text:p>
      <text:p text:style-name="P62"><text:span text:style-name="T63">Dette informazioni dovranno essere raccolte, seguendo puntualmente le osservazioni del relativo manuale, attraverso la nuova procedura di acquisizione disponibile sul portale SIDI, sotto il menù </text:span><text:span text:style-name="T64">“I tuoi servizi”</text:span><text:span text:style-name="T65">, nell’area “</text:span><text:span text:style-name="T66">Rilevazioni</text:span><text:span text:style-name="T67">”, accedendo all’apposito link “</text:span><text:span text:style-name="T68">Rilevazione scioperi web</text:span><text:span text:style-name="T69">” e compilando i campi previsti nelle sezioni:</text:span></text:p>
      <text:list text:style-name="LFO1" text:continue-numbering="true">
        <text:list-item>
          <text:p text:style-name="P70"><text:span text:style-name="T71">N. personale scioperante;</text:span></text:p>
        </text:list-item>
        <text:list-item>
          <text:p text:style-name="P72"><text:span text:style-name="T73">N. personale;</text:span></text:p>
        </text:list-item>
        <text:list-item>
          <text:p text:style-name="P74"><text:span text:style-name="T75">N. personale assente per altri motivi;</text:span></text:p>
        </text:list-item>
        <text:list-item>
          <text:p text:style-name="P76"><text:span text:style-name="T77">N. strutture interessate dallo sciopero espresse nel numero di plessi e di classi in cui si è registrata la totale e/o parziale riduzione del servizio; a tal riguardo si invitano le istituzioni scolastiche ad inserire con la massima precisione tali dati avendo cura di seguire le istruzioni e le FAQ disponibili dell’Area dei Manuali SIDI già inviate alle scuole con mail del 25 novembre 2020.</text:span></text:p>
        </text:list-item>
      </text:list>
      <text:p text:style-name="P78"><text:span text:style-name="T79">Al termine della rilevazione, come di consueto,  sarà cura di questo Ufficio rendere noti i dati complessivi di adesione trasferendoli sull’applicativo Gepas del Dipartimento Funzione Pubblica e pubblicandoli nella sezione “</text:span><text:span text:style-name="T80">Diritto di sciopero</text:span><text:span text:style-name="T81">” seguendo il percorso del sito Web del Ministero </text:span><text:span text:style-name="T82">Argomenti e servizi/Sistema di istruzione/Diritto di sciopero</text:span><text:span text:style-name="T83"> e comunque raggiungibile all’indirizzo </text:span><text:a xlink:href="https://www.miur.gov.it/web/guest/diritto-di-sciopero" office:target-frame-name="_top" xlink:show="replace"><text:span text:style-name="T84">https://www.miur.gov.it/web/guest/diritto-di-sciopero</text:span></text:a><text:span text:style-name="T85"> .</text:span></text:p>
      <text:p text:style-name="P86"><text:span text:style-name="T87">Analogamente, al fine di garantire la più ampia applicazione dell’indicazione di cui all’articolo 5 citato, i Dirigenti scolastici renderanno noto il dato di adesione allo sciopero relativo all’Istituzione scolastica di competenza pubblicandolo sul proprio sito istituzionale anche facendo ricorso all’apposito prospetto che sarà possibile estrarre accedendo alla funzione “Statistiche Scioperi Archiviati” disponibile nell’applicativo SIDI “Rilevazione scioperi WEB” come descritto nel paragrafo 4.3.1 del relativo Manuale Utente.</text:span></text:p>
      <text:p text:style-name="P88"><text:span text:style-name="T89">Si prega inoltre di richiamare l’attenzione dei Dirigenti scolastici sulle novità presenti tra gli adempimenti previsti dall’Accordo del 2 dicembre 2020, così come comunicato con nota 1275 del 13 gennaio 2021, in particolare in materia di:</text:span></text:p>
      <text:p text:style-name="P90"><text:span text:style-name="T91">·         informazione ai lavoratori</text:span></text:p>
      <text:p text:style-name="P92"><text:span text:style-name="T93">·         raccolta delle adesioni</text:span></text:p>
      <text:p text:style-name="P94"><text:span text:style-name="T95">·         informazioni all’utenza comprensiva della valutazione motivata della eventuale riduzione del servizio;</text:span></text:p>
      <text:p text:style-name="P96"><text:span text:style-name="T97">·         pubblicazione del dato di adesione registrato dalla scuola.</text:span></text:p>
      <text:p text:style-name="P98"><text:span text:style-name="T99"> </text:span></text:p>
      <text:p text:style-name="P100"><text:span text:style-name="T101">In merito all’obbligo di informazione all’utenza, nel ricordare che i Dirigenti scolastici potranno adottare le modalità che riterranno più opportune, viene messa a disposizione la scheda allegata alla presente, precompilata e riassuntiva delle informazioni richieste dall’Accordo, eventualmente da integrare con quanto di specifica competenza dell’istituzione scolastica e uno schema di avviso ai fini della pubblicazione sul sito internet istituzionale degli Uffici in indirizzo e delle Istituzioni scolastiche.</text:span></text:p>
      <text:p text:style-name="P102"><text:span text:style-name="T103">Qualora fossero adottate, in alternativa, altre soluzioni, si ricorda che:</text:span></text:p>
      <text:list text:style-name="LFO2" text:continue-numbering="true">
        <text:list-item>
          <text:p text:style-name="P104"><text:span text:style-name="T105">il dettaglio dello sciopero è pubblicato sul Cruscotto degli scioperi nel pubblico impiego all’indirizzo: </text:span><text:a xlink:href="https://crusc-gepas.perlapa.gov.it/detail/670d6ae8-1b38-449d-8847-15ab54c708e4" office:target-frame-name="_top" xlink:show="replace"><text:span text:style-name="T106">https://crusc-gepas.perlapa.gov.it/detail/670d6ae8-1b38-449d-8847-15ab54c708e4</text:span></text:a><text:span text:style-name="T107">;</text:span></text:p>
        </text:list-item>
        <text:list-item>
          <text:p text:style-name="P108"><text:span text:style-name="T109">per la rappresentatività nazionale del sindacato promotore potranno essere consultate le apposite tabelle disponibili sul sito dell’ARAN (il Comparto scuola è alla pagina 7 e ss, l’Area dalla pagina 16,</text:span></text:p>
        </text:list-item>
      </text:list>
      <text:p text:style-name="P110"><text:a xlink:href="https://www.aranagenzia.it/rappresentativita-sindacale-loader/rappresentativita/triennio-2022-2024-finale.html" office:target-frame-name="_top" xlink:show="replace"><text:span text:style-name="T111">https://www.aranagenzia.it/rappresentativita-sindacale-loader/rappresentativita/triennio-2022-2024-finale.html</text:span></text:a></text:p>
      <text:list text:style-name="LFO3" text:continue-numbering="true">
        <text:list-item>
          <text:p text:style-name="P112"><text:span text:style-name="T113">per i dati relativi all’ultima elezione della RSU si dovrà far riferimento ai verbali trasmessi all’ARAN a suo tempo;</text:span></text:p>
        </text:list-item>
        <text:list-item>
          <text:p text:style-name="P114"><text:span text:style-name="T115">i dati globali di adesione ai precedenti scioperi nazionali potranno essere desunti consultando i relativi avvisi pubblicati sul sito </text:span><text:a xlink:href="https://www.miur.gov.it/web/guest/diritto-di-sciopero" office:target-frame-name="_top" xlink:show="replace"><text:span text:style-name="T116">https://www.miur.gov.it/web/guest/diritto-di-sciopero</text:span></text:a><text:span text:style-name="T117"> di questo Ministero;</text:span></text:p>
        </text:list-item>
        <text:list-item>
          <text:p text:style-name="P118"><text:span text:style-name="T119">i dati di adesione ai precedenti scioperi a livello di scuola sono disponibili nella sezione “Statistiche” presente nell’applicativo SIDI “Rilevazione scioperi web”.</text:span></text:p>
        </text:list-item>
      </text:list>
      <text:soft-page-break/>
      <text:p text:style-name="P120"><text:span text:style-name="T121">In ogni caso, i Dirigenti scolastici dovranno completare l’informazione all’utenza formulando una attendibile valutazione prognostica circa la diminuzione del servizio evitando mere dichiarazioni di carattere generale.</text:span></text:p>
      <text:p text:style-name="P122"><text:span text:style-name="T123">Infine, si raccomanda l’attenta compilazione del dato di adesione secondo le modalità indicate nel Manuale utente dell’applicativo “Rilevazione scioperi WEB” e nelle relative FAQ disponibili anche nell’apposita sezione del SIDI </text:span><text:a xlink:href="https://sidi.pubblica.istruzione.it/sidi-web/dettaglio-documento/rilevazione-scioperi" office:target-frame-name="_top" xlink:show="replace"><text:span text:style-name="T124">https://sidi.pubblica.istruzione.it/sidi-web/dettaglio-documento/rilevazione-scioperi</text:span></text:a><text:span text:style-name="T125">.</text:span></text:p>
      <text:p text:style-name="P126"><text:span text:style-name="T127"> </text:span></text:p>
      <text:p text:style-name="P128"><text:span text:style-name="T129">La presente comunicazione sarà anticipata, a titolo collaborativo, alle Istituzioni scolastiche, fermi restando tutti gli adempimenti di competenza di codesti Uffici scolastici regionali.</text:span></text:p>
      <text:p text:style-name="P130"><text:span text:style-name="T131"> </text:span></text:p>
      <text:p text:style-name="P132"><text:span text:style-name="T133">Nel fare affidamento nel consueto tempestivo adempimento di tutti i soggetti ai vari livelli coinvolti, si ringrazia per la collaborazione.</text:span></text:p>
      <text:p text:style-name="P134"> </text:p>
      <text:p text:style-name="P135"><text:span text:style-name="T136">Ministero dell'istruzione e del merito</text:span></text:p>
      <text:p text:style-name="P137"><text:span text:style-name="T138">Uffici di diretta collaborazione del Ministro</text:span></text:p>
      <text:p text:style-name="P139"><text:span text:style-name="T140">Unità Relazioni Sindacali - </text:span><text:a xlink:href="mailto:gabmin.relazionisindacali@istruzione.it" office:target-frame-name="_blank" xlink:show="new"><text:span text:style-name="T141">gabmin.relazionisindacali@istruzione.it</text:span></text:a></text:p>
      <text:p text:style-name="P142"><text:span text:style-name="T143">tel. 06 58492604 - 06 58493309 – 06-58492816</text:span></text:p>
      <text:p text:style-name="P144"><text:span text:style-name="T145">Si precisa che quanto contenuto nella presente comunicazione è riservato all'uso esclusivo del destinatario.</text:span></text:p>
      <text:p text:style-name="P146"><text:span text:style-name="T147">Chiunque riceva per errore questo messaggio è tenuto a distruggerlo ed è inoltre pregato di darne notizia al mittente.</text:span></text:p>
      <text:p text:style-name="P148"><text:span text:style-name="T149"></text:span><text:span text:style-name="T150"> </text:span><text:span text:style-name="T151">Prima di stampare questa e-mail pensa se è proprio necessario farl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meta:initial-creator>
    <dc:creator>Utente</dc:creator>
    <meta:creation-date>2025-03-29T08:43:00Z</meta:creation-date>
    <dc:date>2025-03-29T08:45:00Z</dc:date>
    <meta:template xlink:href="Normal" xlink:type="simple"/>
    <meta:editing-cycles>1</meta:editing-cycles>
    <meta:editing-duration>PT120S</meta:editing-duration>
    <meta:document-statistic meta:page-count="3" meta:paragraph-count="21" meta:word-count="1638" meta:character-count="10958" meta:row-count="77" meta:non-whitespace-character-count="9341"/>
  </office:meta>
</office:document-meta>
</file>